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385" style:base-cell-address="Лист1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66:.$B$66]; [.B66])&gt;1;NOT(ISBLANK([.B66]))))" style:apply-style-name="cf385" style:base-cell-address="Лист1.B6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53</text:p>
          </table:table-cell>
          <table:table-cell table:number-columns-repeated="2" table:style-name="ce2"/>
          <table:table-cell office:value-type="string" table:style-name="ce6">
            <text:p>27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8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201:1184</text:p>
          </table:table-cell>
          <table:table-cell office:value-type="float" office:value="143677.98000000001" table:style-name="ce17">
            <text:p>143 677.98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3:052101:552</text:p>
          </table:table-cell>
          <table:table-cell office:value-type="float" office:value="48831.199999999997" table:style-name="ce17">
            <text:p>48 831.20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402:624</text:p>
          </table:table-cell>
          <table:table-cell office:value-type="float" office:value="269070.7" table:style-name="ce17">
            <text:p>269 070.70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201:935</text:p>
          </table:table-cell>
          <table:table-cell office:value-type="float" office:value="97695.15" table:style-name="ce17">
            <text:p>97 695.15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901:654</text:p>
          </table:table-cell>
          <table:table-cell office:value-type="float" office:value="30114.16" table:style-name="ce17">
            <text:p>30 114.16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52301:1619</text:p>
          </table:table-cell>
          <table:table-cell office:value-type="float" office:value="75636.45" table:style-name="ce17">
            <text:p>75 636.45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52101:558</text:p>
          </table:table-cell>
          <table:table-cell office:value-type="float" office:value="35599.519999999997" table:style-name="ce17">
            <text:p>35 599.52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130401:7972</text:p>
          </table:table-cell>
          <table:table-cell office:value-type="float" office:value="130830.6" table:style-name="ce17">
            <text:p>130 830.60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52101:837</text:p>
          </table:table-cell>
          <table:table-cell office:value-type="float" office:value="51272.76" table:style-name="ce17">
            <text:p>51 272.76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3:030102:420</text:p>
          </table:table-cell>
          <table:table-cell office:value-type="float" office:value="39297.300000000003" table:style-name="ce17">
            <text:p>39 297.30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30203:2834</text:p>
          </table:table-cell>
          <table:table-cell office:value-type="float" office:value="28818.02" table:style-name="ce17">
            <text:p>28 818.02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2:010428:94</text:p>
          </table:table-cell>
          <table:table-cell office:value-type="float" office:value="259048.8" table:style-name="ce17">
            <text:p>259 048.80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5:120201:184</text:p>
          </table:table-cell>
          <table:table-cell office:value-type="float" office:value="74381.490000000005" table:style-name="ce17">
            <text:p>74 381.49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010401:341</text:p>
          </table:table-cell>
          <table:table-cell office:value-type="float" office:value="132892.07999999999" table:style-name="ce17">
            <text:p>132 892.08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6:010103:242</text:p>
          </table:table-cell>
          <table:table-cell office:value-type="float" office:value="172338.6" table:style-name="ce17">
            <text:p>172 338.60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2:010343:24</text:p>
          </table:table-cell>
          <table:table-cell office:value-type="float" office:value="159854.6" table:style-name="ce17">
            <text:p>159 854.60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6:080901:228</text:p>
          </table:table-cell>
          <table:table-cell office:value-type="float" office:value="144921.12" table:style-name="ce17">
            <text:p>144 921.12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9:010107:217</text:p>
          </table:table-cell>
          <table:table-cell office:value-type="float" office:value="323087.65999999997" table:style-name="ce17">
            <text:p>323 087.66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70105:927</text:p>
          </table:table-cell>
          <table:table-cell office:value-type="float" office:value="5760634.1200000001" table:style-name="ce17">
            <text:p>5 760 634.12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8:010117:518</text:p>
          </table:table-cell>
          <table:table-cell office:value-type="float" office:value="5926.86" table:style-name="ce17">
            <text:p>5 926.86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20103:249</text:p>
          </table:table-cell>
          <table:table-cell office:value-type="float" office:value="237555.25" table:style-name="ce17">
            <text:p>237 555.25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2:010526:5113</text:p>
          </table:table-cell>
          <table:table-cell office:value-type="float" office:value="128077.84" table:style-name="ce17">
            <text:p>128 077.84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100404:1109</text:p>
          </table:table-cell>
          <table:table-cell office:value-type="float" office:value="2487466.37" table:style-name="ce17">
            <text:p>2 487 466.37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5:010106:894</text:p>
          </table:table-cell>
          <table:table-cell office:value-type="float" office:value="1148710.8999999999" table:style-name="ce17">
            <text:p>1 148 710.90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30304:1454</text:p>
          </table:table-cell>
          <table:table-cell office:value-type="float" office:value="1670043.92" table:style-name="ce17">
            <text:p>1 670 043.92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30304:1455</text:p>
          </table:table-cell>
          <table:table-cell office:value-type="float" office:value="1690392.59" table:style-name="ce17">
            <text:p>1 690 392.59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50201:4800</text:p>
          </table:table-cell>
          <table:table-cell office:value-type="float" office:value="1836616.38" table:style-name="ce17">
            <text:p>1 836 616.38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50201:4801</text:p>
          </table:table-cell>
          <table:table-cell office:value-type="float" office:value="986299.52" table:style-name="ce17">
            <text:p>986 299.52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50201:4802</text:p>
          </table:table-cell>
          <table:table-cell office:value-type="float" office:value="2050895" table:style-name="ce17">
            <text:p>2 050 895.00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1:090101:841</text:p>
          </table:table-cell>
          <table:table-cell office:value-type="float" office:value="1167965.6399999999" table:style-name="ce17">
            <text:p>1 167 965.64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1:170102:1510</text:p>
          </table:table-cell>
          <table:table-cell office:value-type="float" office:value="1140595.81" table:style-name="ce17">
            <text:p>1 140 595.81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1:020109:493</text:p>
          </table:table-cell>
          <table:table-cell office:value-type="float" office:value="377903.83" table:style-name="ce17">
            <text:p>377 903.83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4:010102:3699</text:p>
          </table:table-cell>
          <table:table-cell office:value-type="float" office:value="726738.12" table:style-name="ce17">
            <text:p>726 738.12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030108:2426</text:p>
          </table:table-cell>
          <table:table-cell office:value-type="float" office:value="3796358.66" table:style-name="ce17">
            <text:p>3 796 358.66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040202:1332</text:p>
          </table:table-cell>
          <table:table-cell office:value-type="float" office:value="480977.33" table:style-name="ce17">
            <text:p>480 977.33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040202:1333</text:p>
          </table:table-cell>
          <table:table-cell office:value-type="float" office:value="616905.71" table:style-name="ce17">
            <text:p>616 905.71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40202:1334</text:p>
          </table:table-cell>
          <table:table-cell office:value-type="float" office:value="1181531.28" table:style-name="ce17">
            <text:p>1 181 531.28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040202:1335</text:p>
          </table:table-cell>
          <table:table-cell office:value-type="float" office:value="623876.4" table:style-name="ce17">
            <text:p>623 876.40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1:060204:190</text:p>
          </table:table-cell>
          <table:table-cell office:value-type="float" office:value="563746.18464563321" table:style-name="ce17">
            <text:p>563 746.18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170101:1611</text:p>
          </table:table-cell>
          <table:table-cell office:value-type="float" office:value="2916026.8690149439" table:style-name="ce17">
            <text:p>2 916 026.87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2:000000:1566</text:p>
          </table:table-cell>
          <table:table-cell office:value-type="float" office:value="6856494.6776606822" table:style-name="ce17">
            <text:p>6 856 494.68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2:000000:1567</text:p>
          </table:table-cell>
          <table:table-cell office:value-type="float" office:value="2327329.3082242585" table:style-name="ce17">
            <text:p>2 327 329.31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2:010301:323</text:p>
          </table:table-cell>
          <table:table-cell office:value-type="float" office:value="2127680.9607050205" table:style-name="ce17">
            <text:p>2 127 680.96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2:010503:1136</text:p>
          </table:table-cell>
          <table:table-cell office:value-type="float" office:value="1928032.6131857827" table:style-name="ce17">
            <text:p>1 928 032.61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2:000000:1563</text:p>
          </table:table-cell>
          <table:table-cell office:value-type="float" office:value="11893337.273646025" table:style-name="ce17">
            <text:p>11 893 337.27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2:000000:1564</text:p>
          </table:table-cell>
          <table:table-cell office:value-type="float" office:value="4038600.8583891541" table:style-name="ce17">
            <text:p>4 038 600.86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2:000000:1565</text:p>
          </table:table-cell>
          <table:table-cell office:value-type="float" office:value="16736235.760612682" table:style-name="ce17">
            <text:p>16 736 235.76</text:p>
          </table:table-cell>
          <table:table-cell office:value-type="date" office:date-value="2021-12-16T00:00:00" table:style-name="ce18">
            <text:p>16.12.2021</text:p>
          </table:table-cell>
          <table:table-cell office:value-type="date" office:date-value="2021-12-15T00:00:00" table:style-name="ce19">
            <text:p>15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42">
            <text:p>19:01:100201:1</text:p>
          </table:table-cell>
          <table:table-cell office:value-type="date" office:date-value="2021-12-16T00:00:00" table:style-name="ce23">
            <text:p>16.12.2021</text:p>
          </table:table-cell>
          <table:table-cell office:value-type="date" office:date-value="2021-12-15T00:00:00" table:number-columns-spanned="2" table:number-rows-spanned="1" table:style-name="ce39">
            <text:p>15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42">
            <text:p>19:03:040102:1139</text:p>
          </table:table-cell>
          <table:table-cell office:value-type="date" office:date-value="2021-12-16T00:00:00" table:style-name="ce23">
            <text:p>16.12.2021</text:p>
          </table:table-cell>
          <table:table-cell office:value-type="date" office:date-value="2021-12-15T00:00:00" table:number-columns-spanned="2" table:number-rows-spanned="1" table:style-name="ce39">
            <text:p>15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3" table:style-name="ce21">
            <text:p>3</text:p>
          </table:table-cell>
          <table:table-cell office:value-type="string" table:style-name="ce42">
            <text:p>19:01:050108:1125</text:p>
          </table:table-cell>
          <table:table-cell office:value-type="date" office:date-value="2021-12-16T00:00:00" table:style-name="ce23">
            <text:p>16.12.2021</text:p>
          </table:table-cell>
          <table:table-cell office:value-type="date" office:date-value="2021-12-15T00:00:00" table:number-columns-spanned="2" table:number-rows-spanned="1" table:style-name="ce39">
            <text:p>15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7DB2537E09FF9EA19D82DBAB0A691364DAC458AC5ABFF994DD7F41815D1A714D9E599C38EA19584004AEF256F4ED36308AC209CC20023B591A34EC2C33CDC30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5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8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27T09:27:20Z</dc:date>
    <meta:print-date>2021-11-15T08:01:55Z</meta:print-date>
  </office:meta>
</office:document-meta>
</file>